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4 in Voorthuizen, verbouwen en uitbreiden woon/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62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4 in Voorthuizen, verbouwen en uitbreiden woon/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25</meta:user-defined>
    <meta:user-defined meta:name="OVERHEIDop.GmbID/DC.identifier">gmb-2018-16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J 14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95 466641</meta:user-defined>
    <meta:user-defined meta:name="OVERHEIDop.versieInformatie"/>
  </office:meta>
</office:document-meta>
</file>