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Ir. J. Nysinghweg 1A - Verwijderen asbest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1A, Noorden - zaak nr. M-2018-0125 - melding omgevingsrecht voor het verwijderen van asbest kantbeschoeiing - ingekomen 25 juli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562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6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Ir. J. Nysinghweg 1A - Verwijderen asbest beschoei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5623</meta:user-defined>
    <meta:user-defined meta:name="OVERHEIDop.GmbID/DC.identifier">gmb-2018-165623</meta:user-defined>
    <meta:user-defined meta:name="OVERHEID.TaxonomieBeleidsagenda/OVERHEID.category">Ruimte en infrastructuur | Organisatie en beleid</meta:user-defined>
    <meta:user-defined meta:name="OVERHEIDop.referentienummer">M-2018-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1a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366 464469</meta:user-defined>
    <meta:user-defined meta:name="OVERHEIDop.versieInformatie"/>
  </office:meta>
</office:document-meta>
</file>