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liehors 100, 2134 XN, dichtzetten van het bestaande balkon en een dakopbouw, verzenddatum 27-07-2018, zaaknummer 2722980, olonummer 3728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gen tijdens zes weken, een dag na de verzenddatum van het besluit, ter inzage. Wilt u de stukken inzien? Dan kunt u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 maakt;</text:p>
              </text:list-item>
              <text:list-item text:style-override="id1-3-2-1-1-5-4">
                <text:number>4.</text:number>
                <text:p text:style-name="al">uw handtekening. me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62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2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2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Vliehors 100, 2134 XN, dichtzetten van het bestaande balkon en een dakopbouw, verzenddatum 27-07-2018, zaaknummer 2722980, olonummer 37289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22</meta:user-defined>
    <meta:user-defined meta:name="OVERHEIDop.GmbID/DC.identifier">gmb-2018-165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N 100</meta:user-defined>
    <meta:user-defined meta:name="OVERHEIDop.woonplaats">Hoofddorp</meta:user-defined>
    <meta:user-defined meta:name="OVERHEIDop.straatnaam">Vliehor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099 481276</meta:user-defined>
    <meta:user-defined meta:name="OVERHEIDop.versieInformatie"/>
  </office:meta>
</office:document-meta>
</file>