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van de begane grond, Joris Van Der Haagenlaan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247</text:p>
            <text:p text:style-name="common-al">OLO-nummer: 3813043</text:p>
            <text:p text:style-name="common-al">Datum indiening: 19 juli 2018</text:p>
            <text:p text:style-name="common-al">Omschrijving: uitbreiding van de begane grond </text:p>
            <text:p text:style-name="common-al">Adres: Joris Van Der Haagenlaan 30 </text:p>
            <text:p text:style-name="common-al">Activiteit(en): Bouwen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62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van de begane grond, Joris Van Der Haagen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21</meta:user-defined>
    <meta:user-defined meta:name="OVERHEIDop.GmbID/DC.identifier">gmb-2018-165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LL 30</meta:user-defined>
    <meta:user-defined meta:name="OVERHEIDop.woonplaats">Arnhem</meta:user-defined>
    <meta:user-defined meta:name="OVERHEIDop.straatnaam">Joris van der Haag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01 445754</meta:user-defined>
    <meta:user-defined meta:name="OVERHEIDop.versieInformatie"/>
  </office:meta>
</office:document-meta>
</file>