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, Zevenhoven, Groene Jonkerstraat 36 - Verwijdere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 Jonkerstraat 36, Zevenhoven - zaak nr. M-2018-0126 - melding omgevingsrecht voor het verwijderen van asbesthoudende platen in tuin - ingekomen 25 juli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62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, Zevenhoven, Groene Jonkerstraat 36 - Verwijdere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20</meta:user-defined>
    <meta:user-defined meta:name="OVERHEIDop.GmbID/DC.identifier">gmb-2018-165620</meta:user-defined>
    <meta:user-defined meta:name="OVERHEID.TaxonomieBeleidsagenda/OVERHEID.category">Ruimte en infrastructuur | Organisatie en beleid</meta:user-defined>
    <meta:user-defined meta:name="OVERHEIDop.referentienummer">M-2018-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J 36</meta:user-defined>
    <meta:user-defined meta:name="OVERHEIDop.woonplaats">Zevenhoven</meta:user-defined>
    <meta:user-defined meta:name="OVERHEIDop.straatnaam">Groene Jonk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62 465974</meta:user-defined>
    <meta:user-defined meta:name="OVERHEIDop.versieInformatie"/>
  </office:meta>
</office:document-meta>
</file>