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 (het vervangen van de erfafscheiding en het bouwen van een veranda bij een monumentaal pand); 431736; 04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6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 (het vervangen van de erfafscheiding en het bouwen van een veranda bij een monumentaal pand); 431736; 04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62</meta:user-defined>
    <meta:user-defined meta:name="OVERHEIDop.GmbID/DC.identifier">gmb-2018-1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A 1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43 469959</meta:user-defined>
    <meta:user-defined meta:name="OVERHEIDop.versieInformatie"/>
  </office:meta>
</office:document-meta>
</file>