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zonnepanelen, Zijpendaalseweg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235</text:p>
            <text:p text:style-name="common-al">OLO-nummer: 3810743</text:p>
            <text:p text:style-name="common-al">Datum indiening: 19 juli 2018</text:p>
            <text:p text:style-name="common-al">Omschrijving: plaatsen zonnepanelen</text:p>
            <text:p text:style-name="common-al">Adres: Zijpendaalseweg 73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zonnepanelen, Zijpendaalse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16</meta:user-defined>
    <meta:user-defined meta:name="OVERHEIDop.GmbID/DC.identifier">gmb-2018-16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E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3 444614</meta:user-defined>
    <meta:user-defined meta:name="OVERHEIDop.versieInformatie"/>
  </office:meta>
</office:document-meta>
</file>