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Dijkerheideweg 12, verleende omgevingsvergunning (02-0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plaatsen van twee speeltoestellen en een lichtmast.</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561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1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1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Dijkerheideweg 12, verleende omgevingsvergunning (02-0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5613</meta:user-defined>
    <meta:user-defined meta:name="OVERHEIDop.GmbID/DC.identifier">gmb-2018-165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C 12</meta:user-defined>
    <meta:user-defined meta:name="OVERHEIDop.woonplaats">Horst</meta:user-defined>
    <meta:user-defined meta:name="OVERHEIDop.straatnaam">Dijkerheid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784 383094</meta:user-defined>
    <meta:user-defined meta:name="OVERHEIDop.versieInformatie"/>
  </office:meta>
</office:document-meta>
</file>