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Jan van Blankenpad 13 - Vervangen schuur en aanleg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n van Blankenpad 13, Nieuwveen - zaak nr. W-2018-0222 - aanvraag omgevingsvergunning voor het gedeeltelijk vervangen van een schuur naar garage en het aanleggen van een in- of uitrit - ingekomen 26 juli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5611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61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61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veen, Jan van Blankenpad 13 - Vervangen schuur en aanleg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611</meta:user-defined>
    <meta:user-defined meta:name="OVERHEIDop.GmbID/DC.identifier">gmb-2018-165611</meta:user-defined>
    <meta:user-defined meta:name="OVERHEID.TaxonomieBeleidsagenda/OVERHEID.category">Ruimte en infrastructuur | Organisatie en beleid</meta:user-defined>
    <meta:user-defined meta:name="OVERHEIDop.referentienummer">W-2018-02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BA 13</meta:user-defined>
    <meta:user-defined meta:name="OVERHEIDop.woonplaats">Nieuwveen</meta:user-defined>
    <meta:user-defined meta:name="OVERHEIDop.straatnaam">Jan van Blankenpa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819 467323</meta:user-defined>
    <meta:user-defined meta:name="OVERHEIDop.versieInformatie"/>
  </office:meta>
</office:document-meta>
</file>