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Hillegommerdijk 374 A, 2144 KT, plaatsen van een damwand, verzenddatum 26-07-2018, zaaknummer 2733604, olonummer 3752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insdorp, Hillegommerdijk 374 A, 2144 KT, plaatsen van een damwand, verzenddatum 26-07-2018, zaaknummer 2733604, olonummer 3752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09</meta:user-defined>
    <meta:user-defined meta:name="OVERHEIDop.GmbID/DC.identifier">gmb-2018-165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T 374a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33 478179</meta:user-defined>
    <meta:user-defined meta:name="OVERHEIDop.versieInformatie"/>
  </office:meta>
</office:document-meta>
</file>