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andering en indeling toevoegen van woonruimte, Bronbeeklaan 6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1201</text:p>
            <text:p text:style-name="common-al">OLO-nummer: 3812117</text:p>
            <text:p text:style-name="common-al">Datum indiening: 18 juli 2018</text:p>
            <text:p text:style-name="common-al">Omschrijving: verandering en indeling toevoegen van woonruimte</text:p>
            <text:p text:style-name="common-al">Adres: Bronbeeklaan 66 </text:p>
            <text:p text:style-name="common-al">Activiteit(en): Bouwen</text:p>
            <text:p text:style-name="common-al"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560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0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0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andering en indeling toevoegen van woonruimte, Bronbeeklaan 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603</meta:user-defined>
    <meta:user-defined meta:name="OVERHEIDop.GmbID/DC.identifier">gmb-2018-165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PJ 66 57</meta:user-defined>
    <meta:user-defined meta:name="OVERHEIDop.woonplaats">Arnhem</meta:user-defined>
    <meta:user-defined meta:name="OVERHEIDop.straatnaam">Bronbeek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528 446000</meta:user-defined>
    <meta:user-defined meta:name="OVERHEIDop.versieInformatie"/>
  </office:meta>
</office:document-meta>
</file>