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304, bouwen zonnecollectoren, plaatsen van een hekwerk, plaatsen van een nieuwe handelsreclame, aanleggen van een nieuwe uitrit aan de zijerf en het plaatsen van een vlaggenmast, 26-07-2018, zaaknummer 2765698, olonummer 3819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0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AN 1304, bouwen zonnecollectoren, plaatsen van een hekwerk, plaatsen van een nieuwe handelsreclame, aanleggen van een nieuwe uitrit aan de zijerf en het plaatsen van een vlaggenmast, 26-07-2018, zaaknummer 2765698, olonummer 3819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02</meta:user-defined>
    <meta:user-defined meta:name="OVERHEIDop.GmbID/DC.identifier">gmb-2018-165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Valu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31 474297</meta:user-defined>
    <meta:user-defined meta:name="OVERHEIDop.versieInformatie"/>
  </office:meta>
</office:document-meta>
</file>