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kozijn, Haakmos 24 (zaaknummer 494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akmos 24 </text:span>
            <text:span text:style-name="nadrukvet">– </text:span>ontvangen 21 januari 2018 voor het gedeeltelijk aanpassen van het kozij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6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kozijn, Haakmos 24 (zaaknummer 49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60</meta:user-defined>
    <meta:user-defined meta:name="OVERHEIDop.GmbID/DC.identifier">gmb-2018-16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 24</meta:user-defined>
    <meta:user-defined meta:name="OVERHEIDop.woonplaats">Zwolle</meta:user-defined>
    <meta:user-defined meta:name="OVERHEIDop.straatnaam">Haakmo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53 505934</meta:user-defined>
    <meta:user-defined meta:name="OVERHEIDop.versieInformatie"/>
  </office:meta>
</office:document-meta>
</file>