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ats &amp; Beats (foodtruckfestival), periode 05-10-2018 tot en met 06-10-2018, locatie De Brink (Spieringweg), te Vijfhuizen, dossiernummer 2018-1471, zaaknummer 2762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59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9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Eats &amp; Beats (foodtruckfestival), periode 05-10-2018 tot en met 06-10-2018, locatie De Brink (Spieringweg), te Vijfhuizen, dossiernummer 2018-1471, zaaknummer 27629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99</meta:user-defined>
    <meta:user-defined meta:name="OVERHEIDop.GmbID/DC.identifier">gmb-2018-165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B 607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55 484684</meta:user-defined>
    <meta:user-defined meta:name="OVERHEIDop.versieInformatie"/>
  </office:meta>
</office:document-meta>
</file>