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Langeraarseweg 66 t/m 76 - Aanleg uitri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66 t/m 76, Ter Aar - zaak nr. W-2018-0163 - omgevingsvergunning voor het aanleggen van 6 in/uitritten is verleend - verzonden 30 jul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59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9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9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Langeraarseweg 66 t/m 76 - Aanleg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96</meta:user-defined>
    <meta:user-defined meta:name="OVERHEIDop.GmbID/DC.identifier">gmb-2018-165596</meta:user-defined>
    <meta:user-defined meta:name="OVERHEID.TaxonomieBeleidsagenda/OVERHEID.category">Ruimte en infrastructuur | Organisatie en beleid</meta:user-defined>
    <meta:user-defined meta:name="OVERHEIDop.referentienummer">W-2018-0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L 66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91 467505</meta:user-defined>
    <meta:user-defined meta:name="OVERHEIDop.versieInformatie"/>
  </office:meta>
</office:document-meta>
</file>