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ll Amercian Day, 19-09-2018, locatie Leimuiderdijk 377 te Leimuiderbrug, dossiernummer 2018-1410, zaaknummer 27259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59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9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9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All Amercian Day, 19-09-2018, locatie Leimuiderdijk 377 te Leimuiderbrug, dossiernummer 2018-1410, zaaknummer 272595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594</meta:user-defined>
    <meta:user-defined meta:name="OVERHEIDop.GmbID/DC.identifier">gmb-2018-1655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5MT 377</meta:user-defined>
    <meta:user-defined meta:name="OVERHEIDop.woonplaats">Leimuiderbrug</meta:user-defined>
    <meta:user-defined meta:name="OVERHEIDop.straatnaam">Leimuid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023 471694</meta:user-defined>
    <meta:user-defined meta:name="OVERHEIDop.versieInformatie"/>
  </office:meta>
</office:document-meta>
</file>