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anderen van de indeling en toevoegen van woonruimte, Velperweg 14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0904</text:p>
            <text:p text:style-name="common-al">OLO-nummer: 3801001</text:p>
            <text:p text:style-name="common-al">Datum indiening: 16 juli 2018</text:p>
            <text:p text:style-name="common-al">Omschrijving: veranderen van de indeling en toevoegen van woonruimte </text:p>
            <text:p text:style-name="common-al">Adres: Velperweg 147 </text:p>
            <text:p text:style-name="common-al">Activiteit(en): Bouwen</text:p>
            <text:p text:style-name="common-al"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559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9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9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anderen van de indeling en toevoegen van woonruimte, Velperweg 1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593</meta:user-defined>
    <meta:user-defined meta:name="OVERHEIDop.GmbID/DC.identifier">gmb-2018-165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MB 147</meta:user-defined>
    <meta:user-defined meta:name="OVERHEIDop.woonplaats">Arnhem</meta:user-defined>
    <meta:user-defined meta:name="OVERHEIDop.straatnaam">Velp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671 445325</meta:user-defined>
    <meta:user-defined meta:name="OVERHEIDop.versieInformatie"/>
  </office:meta>
</office:document-meta>
</file>