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Vlooienmarkt, 19-08-2018, locatie Zuiderdreef 2 (evenemententerrein), te Nieuw-Vennep, dossiernummer 2018-1326, zaaknummer 267878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besluit nemen op de aanvraa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65592</text:span><text:line-break/><text:date style:data-style-name="dag" text:fixed="true" text:date-value="2018-08-01"/><text:line-break/><text:date style:data-style-name="jaar" text:fixed="true" text:date-value="2018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5592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5592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 Vlooienmarkt, 19-08-2018, locatie Zuiderdreef 2 (evenemententerrein), te Nieuw-Vennep, dossiernummer 2018-1326, zaaknummer 2678781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1</meta:user-defined>
    <meta:user-defined meta:name="OVERHEIDop.publicationIssue">165592</meta:user-defined>
    <meta:user-defined meta:name="OVERHEIDop.GmbID/DC.identifier">gmb-2018-16559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53CL 2a</meta:user-defined>
    <meta:user-defined meta:name="OVERHEIDop.woonplaats">Nieuw-Vennep</meta:user-defined>
    <meta:user-defined meta:name="OVERHEIDop.straatnaam">Zuiderdreef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3287 474895</meta:user-defined>
    <meta:user-defined meta:name="OVERHEIDop.versieInformatie"/>
  </office:meta>
</office:document-meta>
</file>