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ieënhuizerweg in Kootwijkerbroek, bouwen woonboerderij (kadastraal Garderen, G, 3592, 3385 en 4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3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59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9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9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ieënhuizerweg in Kootwijkerbroek, bouwen woonboerderij (kadastraal Garderen, G, 3592, 3385 en 42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591</meta:user-defined>
    <meta:user-defined meta:name="OVERHEIDop.GmbID/DC.identifier">gmb-2018-165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E 20</meta:user-defined>
    <meta:user-defined meta:name="OVERHEIDop.woonplaats">Kootwijkerbroek</meta:user-defined>
    <meta:user-defined meta:name="OVERHEIDop.straatnaam">Drieënhuiz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782 463402</meta:user-defined>
    <meta:user-defined meta:name="OVERHEIDop.versieInformatie"/>
  </office:meta>
</office:document-meta>
</file>