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tenloods Eemweg 74 (gedeeltelij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vanaf 30 januari 2018 tot en met 12 maart 2018 het ontwerpbestemmingsplan ‘Botenloods Eemweg 74 (gedeeltelijk) Baarn’ voor een ieder ter inzage ligt. </text:p>
            <text:p text:style-name="tussenkopcur">
            <text:span text:style-name="nadrukvet">Inhoud bestemmingsplan</text:span>
          </text:p>
            <text:p text:style-name="common-al">De eigenaar van Jachthaven Eembrugge wil een winteropslag te bouwen voor boten ter plaatse van de bestaande bebouwing aan de Eemweg 74. De bestaande loods wordt gesloopt. De nieuwe bebouwing ligt voor een klein deel over de grens van de gemeente Eemnes, in de gemeente Baarn. Het bouwplan is niet mogelijk binnen het geldende bestemmingsplan (Landelijk gebied) omdat de bestemming “Verkeer” geen gebouwen toelaat. Realisatie van de botenloods is ook niet mogelijk binnen het geldende bestemmingsplan ‘Buitenrand 2012’ van de gemeente Eemnes. Beide gemeenten starten nu gelijktijdig de planologische procedure voor herziening van de bestemmingsplannen om realisatie van de botenloods mogelijk te maken.</text:p>
            <text:p text:style-name="tussenkopcur">
            <text:span text:style-name="nadrukvet">Wilt u het bestemmingsplan inzien?</text:span>
          </text:p>
            <text:p text:style-name="common-al">Het ontwerpbestemmingsplan ‘Botenloods Eemweg 74 (gedeeltelijk) Baarn’ is digitaal raadpleegbaar via de landelijke website ruimtelijkeplannen.nl. Het planidentificatienummer (idn) is NL.IMRO.0308.000072-ON01. </text:p>
            <text:p text:style-name="common-al">Het bestemmingsplan is ook digitaal in te zien via de gemeentelijke website www.baarn.nl, keuze “wonen, bouwen en verhuizen” en vervolgens de keuze “bestemmingsplannen”.</text:p>
            <text:p text:style-name="common-al">Een papieren versie van het plan is in te zien in de centrale hal van het gemeentehuis van 08.00 uur tot 17.00 uur (op vrijdagen tot 16.00 uur). Hebt u vragen? Dan kunt u een afspraak maken bij de balie Frontoffice, telefoonnummer 035-5481 611. </text:p>
            <text:p text:style-name="tussenkopcur">
            <text:span text:style-name="nadrukvet">Wilt u een zienswijze indienen?</text:span>
          </text:p>
            <text:p text:style-name="common-al">Gedurende de termijn van terinzagelegging van 30 januari 2018 tot en met 12 maart 2018 kan een ieder schriftelijk of mondeling zienswijze indienen op het ontwerpbestemmingsplan. Schriftelijk kan dit ter attentie van de gemeenteraad van Baarn, postbus 1003, 3740 BA Baarn. Voor het indienen van een mondelinge zienswijze kunt een afspraak maken. Neemt u hiervoor contact op met mevrouw E. Nelissen via telefoonnummer  030-5481 782.</text:p>
            <text:p text:style-name="tussenkopcur">
            <text:span text:style-name="nadrukvet">Eemnes</text:span>
          </text:p>
            <text:p text:style-name="common-al">Voor het deel van de beoogde botenloods dat op het grondgebied van de gemeente Eemnes is gepland, is het ontwerpbestemmingsplan ‘Botenloods Eemweg 74 Eembrugge’  opgesteld. Dit plan ligt vanaf 30 januari 2018 gedurende zes weken ter inzage bij de balie Vergunningen in het kantoor van de BEL Combinatie aan de Zuidersingel 5 in Eemnes. U kunt hier op afspraak terecht (tel. 14035). Het ontwerpbestemmingsplan kunt u ook inzien via www.ruimtelijkeplannen.nl. (identificatienummer NL.IMRO.0317.Eemweg74emb-On01)</text:p>
            <text:p text:style-name="common-al">Gedurende de termijn dat het ontwerpbestemmingsplan ter inzage ligt kan een ieder een zienswijze indienen bij de gemeenteraad van Eemnes, Postbus 71, 3755 ZH Eemnes, onder vermelding van ‘zienswijze ontwerpbestemmingsplan Botenloods Eemweg 74 Eembrugge’.</text:p>
            <text:p text:style-name="common-al">Ook het indienen van een mondelinge reactie is mogelijk. Hiervoor dient, binnen de termijn van het ter visie  liggen, een afspraak te worden gemaakt met de heer A. Testor van de BEL Combinatie, telefoonnummer 14035.</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5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tenloods Eemweg 74 (gedeeltelijk)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6559</meta:user-defined>
    <meta:user-defined meta:name="OVERHEIDop.GmbID/DC.identifier">gmb-2018-16559</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08.000072-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De Oversteek</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9491 470122</meta:user-defined>
    <meta:user-defined meta:name="OVERHEIDop.versieInformatie"/>
  </office:meta>
</office:document-meta>
</file>