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olderweg 28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7/2018, bouwen hangar en veranderen inrichting, Polderweg 28, 9682 XS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58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8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8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Polderweg 28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89</meta:user-defined>
    <meta:user-defined meta:name="OVERHEIDop.GmbID/DC.identifier">gmb-2018-1655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XS 28</meta:user-defined>
    <meta:user-defined meta:name="OVERHEIDop.woonplaats">Oostwold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523 581403</meta:user-defined>
    <meta:user-defined meta:name="OVERHEIDop.versieInformatie"/>
  </office:meta>
</office:document-meta>
</file>