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tot zorgwoningen, Velperweg 1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095</text:p>
            <text:p text:style-name="common-al">OLO-nummer: 3805113</text:p>
            <text:p text:style-name="common-al">Datum indiening: 16 juli 2018</text:p>
            <text:p text:style-name="common-al">Omschrijving: het wijzigen van het gebruik tot zorgwoningen</text:p>
            <text:p text:style-name="common-al">Adres: Velperweg 147 </text:p>
            <text:p text:style-name="common-al">Activiteit(en): Strijd Gebr. gronden/bouww. met ruimtelijke ordening 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58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8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8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het gebruik tot zorgwoningen, Velperweg 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85</meta:user-defined>
    <meta:user-defined meta:name="OVERHEIDop.GmbID/DC.identifier">gmb-2018-165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MB 147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1 445325</meta:user-defined>
    <meta:user-defined meta:name="OVERHEIDop.versieInformatie"/>
  </office:meta>
</office:document-meta>
</file>