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eester Nijsenstraat 2, 1901PP, Castricum, het plaatsen van een dakopbouw, ontvangstdatum aanvraag  25 juli 2018 (WABO1801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558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58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eester Nijsenstraat 2, 1901PP, Castricum, het plaatsen van een dakopbouw, ontvangstdatum aanvraag  25 juli 2018 (WABO1801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5584</meta:user-defined>
    <meta:user-defined meta:name="OVERHEIDop.GmbID/DC.identifier">gmb-2018-165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P 2</meta:user-defined>
    <meta:user-defined meta:name="OVERHEIDop.woonplaats">Castricum</meta:user-defined>
    <meta:user-defined meta:name="OVERHEIDop.straatnaam">Meester Nijsen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32 506449</meta:user-defined>
    <meta:user-defined meta:name="OVERHEIDop.versieInformatie"/>
  </office:meta>
</office:document-meta>
</file>