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Grondkering weg van 28 augustus 2018  tot en met 7 september 2018 nabij Amsteldijk Noord 1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8 een besluit genomen op de aanvraag met zaaknummer Z18-003994 voor een geluidhinder ontheffing op locatie nabij Amsteldijk Noord 1C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5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58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Grondkering weg van 28 augustus 2018  tot en met 7 september 2018 nabij Amsteldijk Noord 1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583</meta:user-defined>
    <meta:user-defined meta:name="OVERHEIDop.GmbID/DC.identifier">gmb-2018-165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B 1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619.35 479094.18</meta:user-defined>
    <meta:user-defined meta:name="OVERHEIDop.versieInformatie"/>
  </office:meta>
</office:document-meta>
</file>