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Snelliuslaan 37, 1171 CZ, te Badhoevedorp, uitoefenen van een kantine in een paracommercieel horecabedrijf in ’Sporting Badhoevedorp’, verzenddatum 26-07-2018, zaaknummer 2627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58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Snelliuslaan 37, 1171 CZ, te Badhoevedorp, uitoefenen van een kantine in een paracommercieel horecabedrijf in ’Sporting Badhoevedorp’, verzenddatum 26-07-2018, zaaknummer 26273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82</meta:user-defined>
    <meta:user-defined meta:name="OVERHEIDop.GmbID/DC.identifier">gmb-2018-165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37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21 483926</meta:user-defined>
    <meta:user-defined meta:name="OVERHEIDop.versieInformatie"/>
  </office:meta>
</office:document-meta>
</file>