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Schiphol, Evert van Beekstraat 202, 1118 CP, alcoholvrij horecabedrijf ‘Joe &amp; the Juice’, verzenddatum 26-07-2018, zaaknummer 2695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58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Schiphol, Evert van Beekstraat 202, 1118 CP, alcoholvrij horecabedrijf ‘Joe &amp; the Juice’, verzenddatum 26-07-2018, zaaknummer 26958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81</meta:user-defined>
    <meta:user-defined meta:name="OVERHEIDop.GmbID/DC.identifier">gmb-2018-165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