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Kerkweg 61 - Aanleg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61, Ter Aar - zaak nr. W-2018-0138 - aanvraag omgevingsvergunning voor het aanleggen van een nieuwe in- of uitrit - beslistermijn is verlengd met een periode van zes weken - verzonden 30 jul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57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7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7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er Aar, Kerkweg 61 -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79</meta:user-defined>
    <meta:user-defined meta:name="OVERHEIDop.GmbID/DC.identifier">gmb-2018-165579</meta:user-defined>
    <meta:user-defined meta:name="OVERHEID.TaxonomieBeleidsagenda/OVERHEID.category">Ruimte en infrastructuur | Organisatie en beleid</meta:user-defined>
    <meta:user-defined meta:name="OVERHEIDop.referentienummer">W-2018-0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C 61</meta:user-defined>
    <meta:user-defined meta:name="OVERHEIDop.woonplaats">Ter Aar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78 464360</meta:user-defined>
    <meta:user-defined meta:name="OVERHEIDop.versieInformatie"/>
  </office:meta>
</office:document-meta>
</file>