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coniferenhaag Joodse begraafplaats, Waterbergse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105</text:p>
            <text:p text:style-name="common-al">Datum indiening: 12 juli 2018</text:p>
            <text:p text:style-name="common-al">Omschrijving: vervangen coniferenhaag Joodse begraafplaats</text:p>
            <text:p text:style-name="common-al">Adres: Waterbergseweg 18 </text:p>
            <text:p text:style-name="common-al">Activiteit(en): Aanlegg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coniferenhaag Joodse begraafplaats,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7</meta:user-defined>
    <meta:user-defined meta:name="OVERHEIDop.GmbID/DC.identifier">gmb-2018-165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P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9 446453</meta:user-defined>
    <meta:user-defined meta:name="OVERHEIDop.versieInformatie"/>
  </office:meta>
</office:document-meta>
</file>