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erceel Vlieterdijk, Sectie E, nummer 601,  in Luyksgestel, egaliseren van een perce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552</text:p>
            <text:p text:style-name="common-al">Omschrijving: perceel Vlieterdijk, Sectie E, nummer 601,  in Luyksgestel, egaliseren van een perceel</text:p>
            <text:p text:style-name="common-al">Dit besluit ligt vanaf 24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55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erceel Vlieterdijk, Sectie E, nummer 601,  in Luyksgestel, egaliseren van een perc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57</meta:user-defined>
    <meta:user-defined meta:name="OVERHEIDop.GmbID/DC.identifier">gmb-2018-16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748.17 365785.55</meta:user-defined>
    <meta:user-defined meta:name="OVERHEID.EPSG28992/DC.spatial">150799.67 366039.31</meta:user-defined>
    <meta:user-defined meta:name="OVERHEIDop.versieInformatie"/>
  </office:meta>
</office:document-meta>
</file>