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Lottinglaan 5 te Zuidlaren; het vergrot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Lottinglaan 5 te Zuidlaren</text:p>
            <text:p text:style-name="tussenkopcur">Omschrijving : het vergroten van een dakopbouw</text:p>
            <text:p text:style-name="tussenkopcur">Verzonden : 30 juli 2018</text:p>
            <text:p text:style-name="tussenkopcur">Kenmerk : WABO-201807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56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Lottinglaan 5 te Zuidlaren; het vergrot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66</meta:user-defined>
    <meta:user-defined meta:name="OVERHEIDop.GmbID/DC.identifier">gmb-2018-16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J 5</meta:user-defined>
    <meta:user-defined meta:name="OVERHEIDop.woonplaats">Zuidlaren</meta:user-defined>
    <meta:user-defined meta:name="OVERHEIDop.straatnaam">Lotting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03 568142</meta:user-defined>
    <meta:user-defined meta:name="OVERHEIDop.versieInformatie"/>
  </office:meta>
</office:document-meta>
</file>