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gtevechtseweg 174 ws in Vr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vangen van een woonschip voor een woonark</text:p>
            <text:p text:style-name="common-al">Datum verzonden: 30 juli 2018</text:p>
            <text:p text:style-name="common-al">Dossiernummer: 180556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5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gtevechtseweg 174 ws in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65</meta:user-defined>
    <meta:user-defined meta:name="OVERHEIDop.GmbID/DC.identifier">gmb-2018-165565</meta:user-defined>
    <meta:user-defined meta:name="OVERHEID.TaxonomieBeleidsagenda/OVERHEID.category">Ruimte en infrastructuur | Organisatie en beleid</meta:user-defined>
    <meta:user-defined meta:name="OVERHEIDop.referentienummer">18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X 174 ws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38 473314</meta:user-defined>
    <meta:user-defined meta:name="OVERHEIDop.versieInformatie"/>
  </office:meta>
</office:document-meta>
</file>