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3-07-2018</text:span> voor <text:span text:style-name="nadrukvet">het plaatsen van een tijdelijke rijhal tent, mestopslag, overkapping stro-opslagvoorziening en stapmolen</text:span> op het adres/de locatie  <text:span text:style-name="nadrukvet">Heihof 1 Landgraaf</text:span>, Dossiernr:<text:span text:style-name="nadrukvet">2018-0307 </text:span> </text:p>
            <text:p text:style-name="common-al">* Op <text:span text:style-name="nadrukvet">18-06-2018</text:span> voor <text:span text:style-name="nadrukvet">het kappen van 1 dode boom aan de achterzijde sportkantine</text:span> op het adres/de locatie <text:span text:style-name="nadrukvet">Heigank 119 Landgraaf</text:span>, Dossiernr:<text:span text:style-name="nadrukvet">2018-0258 </text:span> </text:p>
            <text:p text:style-name="common-al">* Op <text:span text:style-name="nadrukvet">20-07-2018</text:span> voor <text:span text:style-name="nadrukvet">het kappen van 1 acacia aan de achterzijde</text:span> op het adres/de locatie <text:span text:style-name="nadrukvet">Heistraat 25 Landgraaf</text:span>, Dossiernr:<text:span text:style-name="nadrukvet">2018-0320 </text:span> </text:p>
            <text:p text:style-name="common-al">* Op <text:span text:style-name="nadrukvet">18-07-2018</text:span> voor <text:span text:style-name="nadrukvet">het kappen van 2 wilgen, 4 sparren en 3 esdoorns in het openbaar groen</text:span> op het adres/de locatie <text:span text:style-name="nadrukvet">Kennedyplantsoen 16 en 24 t/m 30</text:span> <text:span text:style-name="nadrukvet">Landgraaf</text:span>, Dossiernr:<text:span text:style-name="nadrukvet">2018-0313 </text:span> </text:p>
            <text:p text:style-name="common-al">* Op <text:span text:style-name="nadrukvet">19-07-2018</text:span> voor <text:span text:style-name="nadrukvet">het aanleggen van een uitweg</text:span> op het adres/de locatie  <text:span text:style-name="nadrukvet">Jagerspad 38 Landgraaf</text:span>, Dossiernr:<text:span text:style-name="nadrukvet">2018-0317 </text:span> </text:p>
            <text:p text:style-name="common-al">* Op <text:span text:style-name="nadrukvet">06-06-2018</text:span> voor <text:span text:style-name="nadrukvet">het kappen van twee dennenbomen</text:span> op het adres/de locatie <text:span text:style-name="nadrukvet">Kleikoeleweg 96 Landgraaf</text:span>, Dossiernr:<text:span text:style-name="nadrukvet">2018-0241 </text:span> </text:p>
            <text:p text:style-name="common-al">* Op <text:span text:style-name="nadrukvet">05-06-2018</text:span> voor <text:span text:style-name="nadrukvet">het kappen van 2 bomen voor het aanleggen van een uitweg</text:span> op het adres/de locatie  <text:span text:style-name="nadrukvet">Sperwerweg ongenummerd</text:span> <text:span text:style-name="nadrukvet">Landgraaf</text:span>, Dossiernr:<text:span text:style-name="nadrukvet">2018-0246 </text:span> </text:p>
            <text:p text:style-name="common-al">* Op <text:span text:style-name="nadrukvet">18-07-2018</text:span> voor <text:span text:style-name="nadrukvet">het bouwen van paardenboxen</text:span> op het adres/de locatie <text:span text:style-name="nadrukvet">Broekhuizenstraat 41 Landgraaf</text:span>, Dossiernr:<text:span text:style-name="nadrukvet">2018-0316 </text:span> </text:p>
            <text:p text:style-name="common-al">* Op <text:span text:style-name="nadrukvet">16-07-2018</text:span> voor <text:span text:style-name="nadrukvet">het kappen van 4 dennen en 2 Amerikaanse eiken</text:span> op het adres/de locatie   <text:span text:style-name="nadrukvet">Parklaan 12 Landgraaf</text:span>, Dossiernr:<text:span text:style-name="nadrukvet">2018-0309 </text:span> </text:p>
            <text:p text:style-name="common-al">* Op <text:span text:style-name="nadrukvet">18-07-2018</text:span> voor <text:span text:style-name="nadrukvet">het kappen van 2 eiken in het openbaar groen</text:span> op het adres/de locatie   <text:span text:style-name="nadrukvet">Gastersberg 12 Landgraaf</text:span>, Dossiernr:<text:span text:style-name="nadrukvet">2018-0312 </text:span> </text:p>
            <text:p text:style-name="common-al">* Op <text:span text:style-name="nadrukvet">23-07-2018</text:span> voor <text:span text:style-name="nadrukvet">het bouwen van een overkapping</text:span> op het adres/de locatie <text:span text:style-name="nadrukvet">Reeweg 60 A Landgraaf</text:span>, Dossiernr:<text:span text:style-name="nadrukvet">2018-0323 </text:span> </text:p>
            <text:p text:style-name="common-al">* Op <text:span text:style-name="nadrukvet">18-07-2018</text:span> voor <text:span text:style-name="nadrukvet">het kappen van 1 hemelboom voor de inrit</text:span> op het adres/de locatie <text:span text:style-name="nadrukvet">Kleikoeleweg 28 Landgraaf</text:span>, Dossiernr:<text:span text:style-name="nadrukvet">2018-0314 </text:span> </text:p>
            <text:p text:style-name="common-al">* Op <text:span text:style-name="nadrukvet">20-07-2018</text:span> voor <text:span text:style-name="nadrukvet">het kappen van 1 wilg in openbaar groen aan de achterkant</text:span> op het adres/de locatie <text:span text:style-name="nadrukvet">Casinolaan 2 Landgraaf</text:span>, Dossiernr:<text:span text:style-name="nadrukvet">2018-0319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556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63</meta:user-defined>
    <meta:user-defined meta:name="OVERHEIDop.GmbID/DC.identifier">gmb-2018-165563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AB 1</meta:user-defined>
    <meta:user-defined meta:name="OVERHEIDop.woonplaats">Landgraaf</meta:user-defined>
    <meta:user-defined meta:name="OVERHEIDop.straatnaam">Heihof</meta:user-defined>
    <meta:user-defined meta:name="OVERHEID.PostcodeHuisnummer/OVERHEIDop.postcodeHuisnummer">6373KP</meta:user-defined>
    <meta:user-defined meta:name="OVERHEIDop.straatnaam">Heigank</meta:user-defined>
    <meta:user-defined meta:name="OVERHEID.PostcodeHuisnummer/OVERHEIDop.postcodeHuisnummer">6372XT 25</meta:user-defined>
    <meta:user-defined meta:name="OVERHEIDop.straatnaam">Heistraat</meta:user-defined>
    <meta:user-defined meta:name="OVERHEID.PostcodeHuisnummer/OVERHEIDop.postcodeHuisnummer">6372TK</meta:user-defined>
    <meta:user-defined meta:name="OVERHEIDop.straatnaam">Kennedyplantsoen</meta:user-defined>
    <meta:user-defined meta:name="OVERHEID.PostcodeHuisnummer/OVERHEIDop.postcodeHuisnummer">6374CZ 26</meta:user-defined>
    <meta:user-defined meta:name="OVERHEIDop.straatnaam">Jagerspad</meta:user-defined>
    <meta:user-defined meta:name="OVERHEID.PostcodeHuisnummer/OVERHEIDop.postcodeHuisnummer">6373CD 94</meta:user-defined>
    <meta:user-defined meta:name="OVERHEIDop.straatnaam">Kleikoeleweg</meta:user-defined>
    <meta:user-defined meta:name="OVERHEID.PostcodeHuisnummer/OVERHEIDop.postcodeHuisnummer">6374</meta:user-defined>
    <meta:user-defined meta:name="OVERHEIDop.straatnaam">Sperwerweg</meta:user-defined>
    <meta:user-defined meta:name="OVERHEID.PostcodeHuisnummer/OVERHEIDop.postcodeHuisnummer">6374LH 23</meta:user-defined>
    <meta:user-defined meta:name="OVERHEIDop.straatnaam">Broekhuizenstraat</meta:user-defined>
    <meta:user-defined meta:name="OVERHEID.PostcodeHuisnummer/OVERHEIDop.postcodeHuisnummer">6371CR 7</meta:user-defined>
    <meta:user-defined meta:name="OVERHEIDop.straatnaam">Parklaan</meta:user-defined>
    <meta:user-defined meta:name="OVERHEID.PostcodeHuisnummer/OVERHEIDop.postcodeHuisnummer">6372LA 32</meta:user-defined>
    <meta:user-defined meta:name="OVERHEIDop.straatnaam">Gastersberg</meta:user-defined>
    <meta:user-defined meta:name="OVERHEID.PostcodeHuisnummer/OVERHEIDop.postcodeHuisnummer">6374BX 58</meta:user-defined>
    <meta:user-defined meta:name="OVERHEIDop.straatnaam">Reeweg</meta:user-defined>
    <meta:user-defined meta:name="OVERHEID.PostcodeHuisnummer/OVERHEIDop.postcodeHuisnummer">6371AC 20</meta:user-defined>
    <meta:user-defined meta:name="OVERHEID.PostcodeHuisnummer/OVERHEIDop.postcodeHuisnummer">6372XG 3</meta:user-defined>
    <meta:user-defined meta:name="OVERHEIDop.straatnaam">Casino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165 324986</meta:user-defined>
    <meta:user-defined meta:name="OVERHEID.EPSG28992/DC.spatial">200570 324614</meta:user-defined>
    <meta:user-defined meta:name="OVERHEID.EPSG28992/DC.spatial">199232 320831</meta:user-defined>
    <meta:user-defined meta:name="OVERHEID.EPSG28992/DC.spatial">198950 321795</meta:user-defined>
    <meta:user-defined meta:name="OVERHEID.EPSG28992/DC.spatial">200517 326011</meta:user-defined>
    <meta:user-defined meta:name="OVERHEID.EPSG28992/DC.spatial">199588 324702</meta:user-defined>
    <meta:user-defined meta:name="OVERHEID.EPSG28992/DC.spatial">200301 325830</meta:user-defined>
    <meta:user-defined meta:name="OVERHEID.EPSG28992/DC.spatial">203752 324784</meta:user-defined>
    <meta:user-defined meta:name="OVERHEID.EPSG28992/DC.spatial">198123 324184</meta:user-defined>
    <meta:user-defined meta:name="OVERHEID.EPSG28992/DC.spatial">198763 322263</meta:user-defined>
    <meta:user-defined meta:name="OVERHEID.EPSG28992/DC.spatial">200477 326221</meta:user-defined>
    <meta:user-defined meta:name="OVERHEID.EPSG28992/DC.spatial">199460 324237</meta:user-defined>
    <meta:user-defined meta:name="OVERHEID.EPSG28992/DC.spatial">199584 320414</meta:user-defined>
    <meta:user-defined meta:name="OVERHEIDop.versieInformatie"/>
  </office:meta>
</office:document-meta>
</file>