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Christinalaan 6 te Leusden</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omgevingsvergunning op locatie Prinses Christinalaan 6 te Leusden. De aanvraag is geregistreerd onder zaaknummer WABO-2018-242. De aanvraag betreft het bouwen van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56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6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6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Christinalaan 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60</meta:user-defined>
    <meta:user-defined meta:name="OVERHEIDop.GmbID/DC.identifier">gmb-2018-165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A 1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27 458610.88</meta:user-defined>
    <meta:user-defined meta:name="OVERHEIDop.versieInformatie"/>
  </office:meta>
</office:document-meta>
</file>