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erm Wool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erm Wooldseweg, zaaknummer 160442</text:p>
            <text:p text:style-name="common-al">Voor: kappen van 1 zomereik, datum ontvangst: 26-07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555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berm Wool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5554</meta:user-defined>
    <meta:user-defined meta:name="OVERHEIDop.GmbID/DC.identifier">gmb-2018-165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62 442472</meta:user-defined>
    <meta:user-defined meta:name="OVERHEIDop.versieInformatie"/>
  </office:meta>
</office:document-meta>
</file>