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idunalaan 18 te Leusden</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omgevingsvergunning op locatie Lisidunalaan 18 te Leusden. De aanvraag is geregistreerd onder zaaknummer WABO-2018-241. De aanvraag betreft brandveiliggebruik t.b.v. het verplegingstehuis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5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sidunalaan 1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53</meta:user-defined>
    <meta:user-defined meta:name="OVERHEIDop.GmbID/DC.identifier">gmb-2018-165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29.73 460817</meta:user-defined>
    <meta:user-defined meta:name="OVERHEIDop.versieInformatie"/>
  </office:meta>
</office:document-meta>
</file>