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Marconiweg L 2904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4926</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Inrit/Uitweg</text:p>
              </text:list-item>
            </text:list>
            <text:p text:style-name="common-al">Voor: het aanleggen van een in/uitrit en een nieuw parkeerterrein</text:p>
            <text:p text:style-name="common-al">
            <text:span text:style-name="nadrukvet">Locatie: Marconiweg L 2904 Dordrecht</text:span>
          </text:p>
            <text:p text:style-name="common-al">Datum besluit: 23 jul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5550</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550</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550</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Marconiweg L 2904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550</meta:user-defined>
    <meta:user-defined meta:name="OVERHEIDop.GmbID/DC.identifier">gmb-2018-1655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6AM 16</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3801.01 423682.96</meta:user-defined>
    <meta:user-defined meta:name="OVERHEIDop.versieInformatie"/>
  </office:meta>
</office:document-meta>
</file>