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Prinses Christinalaan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heeft de gemeente een melding ontvangen voor activiteiten waarvoor geen vergunningplicht geldt op locatie Prinses Christinalaan 6 te Leusden. De melding is geregistreerd onder zaaknummer SLM-2018-050. De aanvraag betreft het slopen van een gedeelte van de voorgevel t.b.v. de bouw van een erker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554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4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4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Prinses Christinalaan 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42</meta:user-defined>
    <meta:user-defined meta:name="OVERHEIDop.GmbID/DC.identifier">gmb-2018-165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CA 17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227 458610.88</meta:user-defined>
    <meta:user-defined meta:name="OVERHEIDop.versieInformatie"/>
  </office:meta>
</office:document-meta>
</file>