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Ostadestraat 8 (zaaknummer: 539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Ostadestraat 8 </text:span>
            <text:span text:style-name="nadrukvet">–</text:span> ontvangen 25 juli 2018 voor het plaatsen van een dakopbouw op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54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4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4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Van Ostadestraat 8 (zaaknummer: 539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41</meta:user-defined>
    <meta:user-defined meta:name="OVERHEIDop.GmbID/DC.identifier">gmb-2018-16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L 8</meta:user-defined>
    <meta:user-defined meta:name="OVERHEIDop.woonplaats">Zwolle</meta:user-defined>
    <meta:user-defined meta:name="OVERHEIDop.straatnaam">Van Osta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8 503559</meta:user-defined>
    <meta:user-defined meta:name="OVERHEIDop.versieInformatie"/>
  </office:meta>
</office:document-meta>
</file>