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62 in De Glind, plaatsen tijdelijke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9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4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4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4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62 in De Glind, plaatsen tijdelijke 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540</meta:user-defined>
    <meta:user-defined meta:name="OVERHEIDop.GmbID/DC.identifier">gmb-2018-165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N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579 458867</meta:user-defined>
    <meta:user-defined meta:name="OVERHEIDop.versieInformatie"/>
  </office:meta>
</office:document-meta>
</file>