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reeswijk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reeswijkstraat 112 naar onzelfstandige woonruimte voor 4 personen</text:p>
            <text:p text:style-name="common-al"/>
            <text:p text:style-name="common-al">Ons kenmerk: 2018001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eswijkstraat 112</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5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reeswijkstraat 1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54</meta:user-defined>
    <meta:user-defined meta:name="OVERHEIDop.GmbID/DC.identifier">gmb-2018-16554</meta:user-defined>
    <meta:user-defined meta:name="OVERHEID.TaxonomieBeleidsagenda/OVERHEID.category">Ruimte en infrastructuur | Organisatie en beleid</meta:user-defined>
    <meta:user-defined meta:name="DCTERMS.abstract">Het omzetten van de zelfstandige woning Vreeswijkstraat 112 naar onzelfstandige woonruimte voor 4 personen</meta:user-defined>
    <meta:user-defined meta:name="OVERHEIDop.referentienummer">201800148/6608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39050-v1-BM 180123 201800148 Vrees...|exb-2018-4401</meta:user-defined>
    <meta:user-defined meta:name="OVERHEID.EPSG28992/DC.spatial">78668.221 452615.561</meta:user-defined>
    <meta:user-defined meta:name="OVERHEIDop.versieInformatie"/>
  </office:meta>
</office:document-meta>
</file>