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Hulp aan Hond, collectevergunning 20 tot en met 25 augustus 2018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collectievergunning verleend aan Stichting Hulp aan Hond voor het houden van een collecte in de week van 20 tot en met 25 augustus 2018 in Gaanderen en Doetinchem. </text:p>
            <text:p text:style-name="tussenkopcur">Bezwaar</text:p>
            <text:p text:style-name="common-al">Als u het niet eens bent met dit besluit, kunt u een bezwaarschrift bij het college indienen. Dit moet u doen binnen zes weken nadat de brief is verstuurd. In dit bezwaarschrift moeten ten minste uw naam, adres en woonplaats staan. Ook moet u er een datum opzetten en onderaan de brief een handtekening. Het is belangrijk dat u het college duidelijk maakt waarom u bezwaar maakt tegen dit besluit.</text:p>
            <text:p text:style-name="common-al">Ook als u bezwaar maakt, blijft dit besluit geldig. Als u dat niet wilt, dan kunt u de rechter vragen om vergunning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553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3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3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Hulp aan Hond, collectevergunning 20 tot en met 25 augustus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5530</meta:user-defined>
    <meta:user-defined meta:name="OVERHEIDop.GmbID/DC.identifier">gmb-2018-165530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op.referentienummer">1370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N 1a</meta:user-defined>
    <meta:user-defined meta:name="OVERHEIDop.woonplaats">Doetinchem</meta:user-defined>
    <meta:user-defined meta:name="OVERHEIDop.straatnaam">Korte Heez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7 442290</meta:user-defined>
    <meta:user-defined meta:name="OVERHEIDop.versieInformatie"/>
  </office:meta>
</office:document-meta>
</file>