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meerstammige beuken, 3 beuken, 1 meerstammige eik en 2 eiken,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uli 2018</text:p>
            <text:p text:style-name="common-al">Locatie: Rhienderstein 1 in Brummen</text:p>
            <text:p text:style-name="common-al">Voor: het kappen van 5 meerstammige beuken, 3 beuken, 1 meerstammige eik en 2 eiken</text:p>
            <text:p text:style-name="common-al">Activiteit(en): Kap</text:p>
            <text:p text:style-name="common-al">Registratienummer: SXO-2018-06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5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meerstammige beuken, 3 beuken, 1 meerstammige eik en 2 eiken, Rhienderstein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29</meta:user-defined>
    <meta:user-defined meta:name="OVERHEIDop.GmbID/DC.identifier">gmb-2018-16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6</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75 456849</meta:user-defined>
    <meta:user-defined meta:name="OVERHEIDop.versieInformatie"/>
  </office:meta>
</office:document-meta>
</file>