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116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7/2018, verwijderen asbestcement platen, Hoofdstraat 116, 9944 AJ Nieuwolda.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2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116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28</meta:user-defined>
    <meta:user-defined meta:name="OVERHEIDop.GmbID/DC.identifier">gmb-2018-165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J 116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537 585704</meta:user-defined>
    <meta:user-defined meta:name="OVERHEIDop.versieInformatie"/>
  </office:meta>
</office:document-meta>
</file>