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7/2018, verwijderen asbesthoudende materialen, Langakkerschans 2, 9693 AV Bad Nieuweschans.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26</meta:user-defined>
    <meta:user-defined meta:name="OVERHEIDop.GmbID/DC.identifier">gmb-2018-16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V 6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07 579151</meta:user-defined>
    <meta:user-defined meta:name="OVERHEIDop.versieInformatie"/>
  </office:meta>
</office:document-meta>
</file>