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horbeckelaan 111A in Barneveld, verbouwen kleedaccommoatie en bouwen verzorging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85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524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2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2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horbeckelaan 111A in Barneveld, verbouwen kleedaccommoatie en bouwen verzorging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5524</meta:user-defined>
    <meta:user-defined meta:name="OVERHEIDop.GmbID/DC.identifier">gmb-2018-165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ED 111a</meta:user-defined>
    <meta:user-defined meta:name="OVERHEIDop.woonplaats">Barneveld</meta:user-defined>
    <meta:user-defined meta:name="OVERHEIDop.straatnaam">Thorbecke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556 462288</meta:user-defined>
    <meta:user-defined meta:name="OVERHEIDop.versieInformatie"/>
  </office:meta>
</office:document-meta>
</file>