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Prinses Margrietlaan en Prinses Irenelaan te Leusden</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omgevingsvergunning op locatie hoek Prinses Margrietlaan en Prinses Irenelaan te Leusden. De aanvraag is geregistreerd onder zaaknummer WABO-2018-240.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52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2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2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Prinses Margrietlaan en Prinses Irenelaan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23</meta:user-defined>
    <meta:user-defined meta:name="OVERHEIDop.GmbID/DC.identifier">gmb-2018-165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J 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176.68 458564.79</meta:user-defined>
    <meta:user-defined meta:name="OVERHEIDop.versieInformatie"/>
  </office:meta>
</office:document-meta>
</file>