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weg 175 in Barneveld, plaatsen tijdelijke kantoor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88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520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2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2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tionsweg 175 in Barneveld, plaatsen tijdelijke kantoor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5520</meta:user-defined>
    <meta:user-defined meta:name="OVERHEIDop.GmbID/DC.identifier">gmb-2018-165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G 175</meta:user-defined>
    <meta:user-defined meta:name="OVERHEIDop.woonplaats">Barneveld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01 463403</meta:user-defined>
    <meta:user-defined meta:name="OVERHEIDop.versieInformatie"/>
  </office:meta>
</office:document-meta>
</file>