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oprichten van een woonhuis Oosteinderweg 17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18 een besluit genomen op de aanvraag met zaaknummer Z18-001740 voor een omgevingsvergunning op locatie Oosteinderweg 171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8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551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1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1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oprichten van een woonhuis Oosteinderweg 17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516</meta:user-defined>
    <meta:user-defined meta:name="OVERHEIDop.GmbID/DC.identifier">gmb-2018-165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K 17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493.92 476817</meta:user-defined>
    <meta:user-defined meta:name="OVERHEIDop.versieInformatie"/>
  </office:meta>
</office:document-meta>
</file>