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plein 56 in Barneveld, verbouwen en uitbreiden pand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plein 56 in Barneveld, verbouwen en uitbreiden pand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15</meta:user-defined>
    <meta:user-defined meta:name="OVERHEIDop.GmbID/DC.identifier">gmb-2018-165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56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7 461301</meta:user-defined>
    <meta:user-defined meta:name="OVERHEIDop.versieInformatie"/>
  </office:meta>
</office:document-meta>
</file>