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1 dakkapel aan de voorkant en het aanpassen van de draagconstructie, Graaf Zeppeli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een besluit genomen op de aanvraag met zaaknummer Z18-001114 voor een omgevingsvergunning op locatie Graaf Zeppelinlaan 1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1 dakkapel aan de voorkant en het aanpassen van de draagconstructie, Graaf Zeppelinlaan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14</meta:user-defined>
    <meta:user-defined meta:name="OVERHEIDop.GmbID/DC.identifier">gmb-2018-16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D 1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4.68 479126.41</meta:user-defined>
    <meta:user-defined meta:name="OVERHEIDop.versieInformatie"/>
  </office:meta>
</office:document-meta>
</file>